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ka Haapamäki</text:p>
      <text:p text:style-name="CVMuted">https://vutuv.de/mika_haapamaeki</text:p>
      <text:p text:style-name="CVMuted">Gender: Male</text:p>
      <text:h text:style-name="CVHeading" text:outline-level="1">Tags</text:h>
      <text:p>Berufsunfähigkeitsversicherung | Cyberrisk | Cyberversicherung | Gewerbeversicherung | Krankenversicherung | Privatversicherung | Versicher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