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ande</text:p>
      <text:p text:style-name="CVMuted">https://vutuv.de/mike_ande</text:p>
      <text:p text:style-name="CVMuted">Gender: Male</text:p>
      <text:h text:style-name="CVHeading" text:outline-level="1">Professional Experience</text:h>
      <text:p><text:span text:style-name="CVBold">Manager, Org2</text:span></text:p>
      <text:p text:style-name="CVMuted">5/2015 - Present</text:p>
      <text:p>Desc of Manager of Org2</text:p>
      <text:p><text:span text:style-name="CVBold">Manager, ABC , One2Two</text:span></text:p>
      <text:p text:style-name="CVMuted">6/2000 - 8/2004</text:p>
      <text:p>Tester, Examiner, QC</text:p>
      <text:h text:style-name="CVHeading" text:outline-level="1">Tags</text:h>
      <text:p>Test Tag1 | Test tag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