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ke Kaden</text:p>
      <text:p text:style-name="CVMuted">mike.kaden@gmail.com | +49 163 6986568 | https://vutuv.de/mike_kaden</text:p>
      <text:p text:style-name="CVMuted">Date of birth: 06.05.1968 | Gender: Male</text:p>
      <text:h text:style-name="CVHeading" text:outline-level="1">Tags</text:h>
      <text:p>coaching | marketing | consulting | headless cms | it | landing pages | microsites | relaunch | seo | social media | websites | wordpress</text:p>
      <text:h text:style-name="CVHeading" text:outline-level="1">Social Media</text:h>
      <text:p>Facebook: http://facebook.com/kaden.mi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