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Kaestner</text:p>
      <text:p text:style-name="CVMuted">michael@kaestner.ch | +41 79 402 29 76 | https://vutuv.de/mike_kaestner</text:p>
      <text:p text:style-name="CVMuted">Gender: Male</text:p>
      <text:h text:style-name="CVHeading" text:outline-level="1">Professional Experience</text:h>
      <text:p><text:span text:style-name="CVBold">CFO, IMTF group</text:span></text:p>
      <text:p text:style-name="CVMuted">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