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Kronenberg</text:p>
      <text:p text:style-name="CVMuted">https://vutuv.de/mike_kronenberg</text:p>
      <text:p text:style-name="CVMuted">Gender: Male</text:p>
      <text:h text:style-name="CVHeading" text:outline-level="1">Professional Experience</text:h>
      <text:p><text:span text:style-name="CVBold">Geschäftsführer, Tapenta GmbH</text:span></text:p>
      <text:p text:style-name="CVMuted">1/2011 - Present</text:p>
      <text:p><text:span text:style-name="CVBold">Verlagsleiter, profax Verlag AG</text:span></text:p>
      <text:p text:style-name="CVMuted">2007 - Present</text:p>
      <text:p><text:span text:style-name="CVBold">Owner, Kronenberg Informartik Lösungen</text:span></text:p>
      <text:p text:style-name="CVMuted">1/2004 - 12/2010</text:p>
      <text:h text:style-name="CVHeading" text:outline-level="1">Tags</text:h>
      <text:p>c | css | elearning | java | js | obj-c | photography | PHP</text:p>
      <text:h text:style-name="CVHeading" text:outline-level="1">Links</text:h>
      <text:p>http://www.kronenberg.org</text:p>
      <text:h text:style-name="CVHeading" text:outline-level="1">Profiles</text:h>
      <text:p>Facebook: http://facebook.com/k3erg</text:p>
      <text:p>Twitter: http://twitter.com/k3erg</text:p>
      <text:p>Instagram: http://instagram.com/k3er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