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Krüger</text:p>
      <text:p text:style-name="CVMuted">https://vutuv.de/mike_krueger</text:p>
      <text:p text:style-name="CVMuted">Gender: Male</text:p>
      <text:h text:style-name="CVHeading" text:outline-level="1">Tags</text:h>
      <text:p>android | c# | Java | linux | macOSX | mvvm | Python | windows | wpf | xamarin</text:p>
      <text:h text:style-name="CVHeading" text:outline-level="1">Profiles</text:h>
      <text:p>Twitter: http://twitter.com/memoryleak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