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Portworsnick</text:p>
      <text:p text:style-name="CVMuted">mike.portworsnick@gncs.net | https://vutuv.de/mike_portworsni</text:p>
      <text:p text:style-name="CVMuted">Date of birth: 22.01.1972 | Gender: Male</text:p>
      <text:h text:style-name="CVHeading" text:outline-level="1">Tags</text:h>
      <text:p>governance | strategische plan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