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ke Schwörer</text:p>
      <text:p text:style-name="CVHeadline">Studierendenmarketeer für eine der Top 100 Universitäten der Welt</text:p>
      <text:p text:style-name="CVMuted">schwoerer@service.uni-freiburg.de | +49 761 2039059 | https://vutuv.de/mike_s_75495297</text:p>
      <text:p text:style-name="CVMuted">Sedanstraße 6, 79098 Freiburg, Germany</text:p>
      <text:p text:style-name="CVMuted">Date of birth: 22.10.1985 | Gender: Male</text:p>
      <text:h text:style-name="CVHeading" text:outline-level="1">Links</text:h>
      <text:p>http://www.studium.uni-freiburg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