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ke Wegmann</text:p>
      <text:p text:style-name="CVHeadline">Watt-Volt-Ampere, da komm' ich her...</text:p>
      <text:p text:style-name="CVMuted">https://vutuv.de/mike_wegmann</text:p>
      <text:p text:style-name="CVMuted">Date of birth: 15.11.1986 | Gender: Male</text:p>
      <text:h text:style-name="CVHeading" text:outline-level="1">Tags</text:h>
      <text:p>elektronikentwicklung | schaltungssimulation | leistungselektroni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