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hail Radostev</text:p>
      <text:p text:style-name="CVMuted">mikhail-radostev@gmx.de | https://vutuv.de/mikhail_radoste</text:p>
      <text:p text:style-name="CVMuted">Gender: Male</text:p>
      <text:h text:style-name="CVHeading" text:outline-level="1">Tags</text:h>
      <text:p>Arbeitsrecht &amp; Compliance | change management | Coaching &amp; Mentoring | HR-Analytics | HR Business Partner (HRBP) | Human Resources (HR) | konfliktmanagement | KPI-Management im HR | mitarbeiterbindung | Mitarbeiterentwicklung | organisationsentwicklung | Performance Management | personalmanagement | Personalstrategie | personalwesen | prozessoptimierung | Recruiting &amp; Onboarding | Talentmanagement | Vergütungsmanagement</text:p>
      <text:h text:style-name="CVHeading" text:outline-level="1">Profiles</text:h>
      <text:p>LinkedIn: https://www.linkedin.com/in/mikhail-radostev-41113418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