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lan Ihl</text:p>
      <text:p text:style-name="CVHeadline">tchncs.de Admin, Hostmaster bei Hostsharing eG</text:p>
      <text:p text:style-name="CVMuted">https://vutuv.de/milan_ihl</text:p>
      <text:p text:style-name="CVMuted">Date of birth: 08.02.1994 | Gender: Male</text:p>
      <text:h text:style-name="CVHeading" text:outline-level="1">Tags</text:h>
      <text:p>linux | OpenSource | webdesign | administration | moderation</text:p>
      <text:h text:style-name="CVHeading" text:outline-level="1">Links</text:h>
      <text:p>Mainpage (Hauptprojekt): https://tchncs.de</text:p>
      <text:p>Minetestserver Projektpage: https://illuna-minetest.tk</text:p>
      <text:p>Online Visitenkarte / Künftiger Blog: https://milan-ihl.de</text:p>
      <text:h text:style-name="CVHeading" text:outline-level="1">Profiles</text:h>
      <text:p>GitHub: https://github.com/tchncs</text:p>
      <text:p>XING: https://www.xing.com/profile/Milan_Ihl</text:p>
      <text:p>Twitter: http://twitter.com/tchn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