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lo van der Linden</text:p>
      <text:p text:style-name="CVMuted">milo@dogodigi.net | https://vutuv.de/milo_van_der_li</text:p>
      <text:p text:style-name="CVMuted">Date of birth: 09/28/1971 | Gender: Male</text:p>
      <text:h text:style-name="CVHeading" text:outline-level="1">Profiles</text:h>
      <text:p>Twitter: http://twitter.com/mibl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