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moza Vladi - Ahmeti</text:p>
      <text:p text:style-name="CVMuted">mimozaa_1@hotmail.com | https://vutuv.de/mimoza_vladi_ah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