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riam May Infante</text:p>
      <text:p text:style-name="CVMuted">erikjamesi43@gmail.com | +639293239698 | https://vutuv.de/miriam_may_infa</text:p>
      <text:p text:style-name="CVMuted">Gender: Female</text:p>
      <text:h text:style-name="CVHeading" text:outline-level="1">Tags</text:h>
      <text:p>Miriam</text:p>
      <text:h text:style-name="CVHeading" text:outline-level="1">Social Media</text:h>
      <text:p>Facebook: http://facebook.com/infante.miriamma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