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iam Obermeier</text:p>
      <text:p text:style-name="CVMuted">miriam@crystalusion.com | https://vutuv.de/miriam_obermei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