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rjam Niedermeier</text:p>
      <text:p text:style-name="CVMuted">kontakt@jobeinklang.de | https://vutuv.de/mirjam_niederme</text:p>
      <text:h text:style-name="CVHeading" text:outline-level="1">Tags</text:h>
      <text:p>Bewerbung | coaching | Jobcoaching | Karrierecoching | Persönlichkeitsentwickl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