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ko Preugschat</text:p>
      <text:p text:style-name="CVMuted">https://vutuv.de/mirko_preugscha</text:p>
      <text:h text:style-name="CVHeading" text:outline-level="1">Professional Experience</text:h>
      <text:p><text:span text:style-name="CVBold">Eventmanager, Loewe Saal GmbH</text:span></text:p>
      <text:p text:style-name="CVMuted">8/2017 - Present</text:p>
      <text:p><text:span text:style-name="CVBold">Senior Project Manager, Flimmer GmbH</text:span></text:p>
      <text:p text:style-name="CVMuted">2016 - 2017</text:p>
      <text:p><text:span text:style-name="CVBold">Producer, Freelancer</text:span></text:p>
      <text:p text:style-name="CVMuted">2014 - 2016</text:p>
      <text:p>Werbung und Eventmanagement</text:p>
      <text:p><text:span text:style-name="CVBold">Produktionsmanager und stellv. Produktionsleiter, maz &amp; movie GmbH</text:span></text:p>
      <text:p text:style-name="CVMuted">2009 - 2014</text:p>
      <text:p><text:span text:style-name="CVBold">Volontariat / Eventmanagement und Medienproduktion, maz &amp; movie GmbH</text:span></text:p>
      <text:p text:style-name="CVMuted">2008 - 2009</text:p>
      <text:p><text:span text:style-name="CVBold">Studium , Martin-Luther-Universität Halle-Wittenberg</text:span></text:p>
      <text:p text:style-name="CVMuted">2002 - 2008</text:p>
      <text:p>Medien- und Kommunikationswissenschaften</text:p>
      <text:h text:style-name="CVHeading" text:outline-level="1">Tags</text:h>
      <text:p>event | Eventmanager | management | organisation | Producer | Veranstaltungsorganis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