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ko Schröder</text:p>
      <text:p text:style-name="CVHeadline">- KiSS Webdesigner since 1996 <text:line-break/>- Fahrrad-Nerd {Brompton, Gravel} <text:line-break/>- Apple-User<text:line-break/>- MNML<text:line-break/>- Performance &amp; Optimierung </text:p>
      <text:p text:style-name="CVMuted">schroeder@digitalbanal.de | +49 170 7389222 | https://vutuv.de/mirko_schroeder</text:p>
      <text:p text:style-name="CVMuted">Vondelstr. 29-31, 50677 Köln, Germany</text:p>
      <text:p text:style-name="CVMuted">Date of birth: 29.09.1966 | Gender: Male</text:p>
      <text:h text:style-name="CVHeading" text:outline-level="1">Professional Experience</text:h>
      <text:p><text:span text:style-name="CVBold">Web.Artist, digitalbanal</text:span></text:p>
      <text:p text:style-name="CVMuted">10/2005 - Present</text:p>
      <text:p><text:span text:style-name="CVBold">Geschäftsführer, adgame-wonderland</text:span></text:p>
      <text:p text:style-name="CVMuted">9/2000 - 9/2005</text:p>
      <text:p><text:span text:style-name="CVBold">Agenturinhaber, rosengarten</text:span></text:p>
      <text:p text:style-name="CVMuted">11/1996 - 12/1999</text:p>
      <text:p>Webdesign</text:p>
      <text:h text:style-name="CVHeading" text:outline-level="1">Tags</text:h>
      <text:p>apple | bike | crossmedia | css | fahrrad | Brompton | Gravel | html | MNML</text:p>
      <text:h text:style-name="CVHeading" text:outline-level="1">Profiles</text:h>
      <text:p>Instagram: http://instagram.com/mirkoschroeder_de</text:p>
      <text:p>Mastodon: https://mstdn.social/@digitalban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