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ko Wollenberg</text:p>
      <text:p text:style-name="CVMuted">https://vutuv.de/mirko_wollenber</text:p>
      <text:p text:style-name="CVMuted">Gender: Male</text:p>
      <text:h text:style-name="CVHeading" text:outline-level="1">Professional Experience</text:h>
      <text:p><text:span text:style-name="CVBold">Senior Consultant, DFN-CERT Services GmbH</text:span></text:p>
      <text:p text:style-name="CVMuted">7/2011 - Present</text:p>
      <text:h text:style-name="CVHeading" text:outline-level="1">Tags</text:h>
      <text:p>CSIRT | InfoSec | security</text:p>
      <text:h text:style-name="CVHeading" text:outline-level="1">Profiles</text:h>
      <text:p>Twitter: http://twitter.com/wokrim</text:p>
      <text:p>XING: https://www.xing.com/profile/Mirko_Wollenberg</text:p>
      <text:p>LinkedIn: https://www.linkedin.com/in/mirkowollenbe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