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rza Hadzic</text:p>
      <text:p text:style-name="CVHeadline">human resources, innovation management</text:p>
      <text:p text:style-name="CVMuted">https://vutuv.de/mirza_hadzic</text:p>
      <text:p text:style-name="CVMuted">Date of birth: 09.04.1983 | Gender: Male</text:p>
      <text:h text:style-name="CVHeading" text:outline-level="1">Professional Experience</text:h>
      <text:p><text:span text:style-name="CVBold">Personalreferent, KARL MAYER Textilmaschinenfabrik GmbH</text:span></text:p>
      <text:p text:style-name="CVMuted">2012 - Present</text:p>
      <text:h text:style-name="CVHeading" text:outline-level="1">Tags</text:h>
      <text:p>human resources | innovation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