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l4Oqtg7 ezqlK5wv</text:p>
      <text:p text:style-name="CVMuted">info@gentlemenstonic.co.uk | https://vutuv.de/ml4oqtg7_ezqlk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