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mathapelo  Meje</text:p>
      <text:p text:style-name="CVMuted">thapim1@outlook.com | +49 6003 77473 | https://vutuv.de/mmatha_93318997</text:p>
      <text:p text:style-name="CVMuted">Gender: Female</text:p>
      <text:h text:style-name="CVHeading" text:outline-level="1">Tags</text:h>
      <text:p>hi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