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NzV6EWf fggKhXtZ</text:p>
      <text:p text:style-name="CVMuted">dickbeckman@loclc.org | https://vutuv.de/mnzv6ewf_fggkh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