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Möller</text:p>
      <text:p text:style-name="CVHeadline">#yolops</text:p>
      <text:p text:style-name="CVMuted">https://vutuv.de/moellus</text:p>
      <text:p text:style-name="CVMuted">Berlin, Germany</text:p>
      <text:p text:style-name="CVMuted">Gender: Male</text:p>
      <text:h text:style-name="CVHeading" text:outline-level="1">Profiles</text:h>
      <text:p>Mastodon: https://wandzeitung.xyz/@moell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