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gamat Isaacs</text:p>
      <text:p text:style-name="CVMuted">fareedisaacs@yahoo.com | +27846875897 | https://vutuv.de/mogamat_isaacs</text:p>
      <text:p text:style-name="CVMuted">38 Robert Str., Gaylee, Blackheath, Cape Town, South Africa</text:p>
      <text:h text:style-name="CVHeading" text:outline-level="1">Professional Experience</text:h>
      <text:p><text:span text:style-name="CVBold">System Support Intern, Just PC's</text:span></text:p>
      <text:p text:style-name="CVMuted">5/2017 - 10/2017</text:p>
      <text:p><text:span text:style-name="CVBold">PAY Intern IT Technician, Western Cape Department of The Premier</text:span></text:p>
      <text:p text:style-name="CVMuted">3/2015 - 3/2016</text:p>
      <text:h text:style-name="CVHeading" text:outline-level="1">Tags</text:h>
      <text:p>CompTia A+ | CompTia N+ | Java SE7 | Systems Development | System Support | Technical Support</text:p>
      <text:h text:style-name="CVHeading" text:outline-level="1">Links</text:h>
      <text:p>Linkedin profile: http://www.linkedin.com/in/mogamatfareedisaac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