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hamed Abdelgaid</text:p>
      <text:p text:style-name="CVMuted">https://vutuv.de/mohamed_abdelga</text:p>
      <text:p text:style-name="CVMuted">Gender: Male</text:p>
      <text:h text:style-name="CVHeading" text:outline-level="1">Tags</text:h>
      <text:p>Kubernetes DevOps Elastic Gitlab Istio</text:p>
      <text:h text:style-name="CVHeading" text:outline-level="1">Social Media</text:h>
      <text:p>LinkedIn: https://www.linkedin.com/in/mohamedabdelgai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