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hammad Alrasheed</text:p>
      <text:p text:style-name="CVMuted">lershaid@iccntr.com | https://vutuv.de/mohammad_alras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