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mad Naeem</text:p>
      <text:p text:style-name="CVMuted">muhammad.naeem1993@yahoo.com | https://vutuv.de/mohammad_naee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