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hammed salum</text:p>
      <text:p text:style-name="CVMuted">https://vutuv.de/mohammed_salum</text:p>
      <text:p text:style-name="CVMuted">Date of birth: 08/13/1987 | Gender: Male</text:p>
      <text:h text:style-name="CVHeading" text:outline-level="1">Tags</text:h>
      <text:p>Zanzibar island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