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oiz Ali</text:p>
      <text:p text:style-name="CVMuted">moizali7169@gmail.com | https://vutuv.de/moiz_ali</text:p>
      <text:h text:style-name="CVHeading" text:outline-level="1">Professional Experience</text:h>
      <text:p><text:span text:style-name="CVBold">Computer Operator/Database Administrator , Sanan Distributors &amp; sons</text:span></text:p>
      <text:p text:style-name="CVMuted">4/2014 - 5/2017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