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ni Hefele</text:p>
      <text:p text:style-name="CVHeadline">Mit unseren Tools sind wir führend in Sourcecode-Transformation, Cloud-Migration und Modernisierung. Wir migrieren vollautomatisiert Legacy-Systeme nach Java oder C# und modernisieren sie zu einer hochskalierbaren, Cloud-nativen Architektur.</text:p>
      <text:p text:style-name="CVMuted">info@innowake.de | https://vutuv.de/moni_hefele</text:p>
      <text:p text:style-name="CVMuted">Gender: Female</text:p>
      <text:h text:style-name="CVHeading" text:outline-level="1">Tags</text:h>
      <text:p>Java-Entwicklung | Java | migration | Modernisierung | software-entwicklung | tag-7244</text:p>
      <text:h text:style-name="CVHeading" text:outline-level="1">Profiles</text:h>
      <text:p>XING: https://www.xing.com/profile/Moni_Hefe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