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Monzer Solyman</text:p>
      <text:p text:style-name="CVMuted">https://vutuv.de/monzer_solyman</text:p>
      <text:p text:style-name="CVMuted">Date of birth: 03.02.1982 | Gender: Male</text:p>
      <text:h text:style-name="CVHeading" text:outline-level="1">Tags</text:h>
      <text:p>Endodontie | Endodontologie | Kinderzahnmedizin | Zahnärztliche Prothetik | Zahnmediz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