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ria Drake</text:p>
      <text:p text:style-name="CVHeadline">Media tech, researcher, and maker. I paint minis, build TTRPG tools, and stream part-time. Linux user, FOSS advocate, and creative generalist seeking work.</text:p>
      <text:p text:style-name="CVMuted">moria.kd@proton.me | https://vutuv.de/moria_drake</text:p>
      <text:p text:style-name="CVMuted">Date of birth: 04/14/1993 | Gender: Female</text:p>
      <text:h text:style-name="CVHeading" text:outline-level="1">Professional Experience</text:h>
      <text:p><text:span text:style-name="CVBold">Digital Learning Technician, University of Southern Queensland</text:span></text:p>
      <text:p text:style-name="CVMuted">1/2020 - 12/2024</text:p>
      <text:p><text:span text:style-name="CVBold">Manager - Digital Learning Audio Video, University of Southern Queensland</text:span></text:p>
      <text:p text:style-name="CVMuted">7/2022 - 6/2023</text:p>
      <text:p>Acting up in the Management Role for the team while maintaining my Digital Learning Technician role</text:p>
      <text:p><text:span text:style-name="CVBold">Media Technician, University of Southern Queensland</text:span></text:p>
      <text:p text:style-name="CVMuted">7/2016 - 1/2020</text:p>
      <text:p>Maintaining the facilities and location equipment in the Media Center and aiding on demonstration of learning objectives in the Film, Television, and Radio courses offered in those spaces.</text:p>
      <text:h text:style-name="CVHeading" text:outline-level="1">Freelance / Self-employed</text:h>
      <text:p><text:span text:style-name="CVBold">Freeland Content Creator, Twitch</text:span></text:p>
      <text:p text:style-name="CVMuted">2/2026 - Present</text:p>
      <text:h text:style-name="CVHeading" text:outline-level="1">Education</text:h>
      <text:p><text:span text:style-name="CVBold">Master of Research, Communication and Media Studies, University of Southern Queensland</text:span></text:p>
      <text:p text:style-name="CVMuted">7/2022 - Present</text:p>
      <text:p><text:span text:style-name="CVBold">Bachelor, Creative Arts, Radio and Television, University of Southern Queensland</text:span></text:p>
      <text:p text:style-name="CVMuted">3/2016 - 2/2022</text:p>
      <text:p><text:span text:style-name="CVBold">Stanthorpe State High School</text:span></text:p>
      <text:p text:style-name="CVMuted">2005 - 2010</text:p>
      <text:h text:style-name="CVHeading" text:outline-level="1">Tags</text:h>
      <text:p>Academic Background | Audio Editing | communication | Critical Thinking | DaVinci Resolve | film | Getting Things Done (GTD) Method | Information Organization | Interpersonal Skills | linux | markdown | Peer Support | podcasting | Prioritize Workload | problem solving | Productivity Coaching | Productivity Improvement | project management | quality management | research | Research Skills | strategy | streaming | Team Leadership | Technical Support | Time Management | training | Training &amp; Development | troubleshooting | video production | zines</text:p>
      <text:h text:style-name="CVHeading" text:outline-level="1">Certificates &amp; licenses</text:h>
      <text:p>Getting Things Done (LinkedIn, 2024-06) | Time Management for Managers (LinkedIn, 2024-03) | Prioritizing Effectively as a Leader (LinkedIn, 2021-11) | Project Management Simplified (LinkedIn, 2021-09)</text:p>
      <text:h text:style-name="CVHeading" text:outline-level="1">Languages</text:h>
      <text:p>English (Native speaker)</text:p>
      <text:h text:style-name="CVHeading" text:outline-level="1">Profiles</text:h>
      <text:p>Bluesky: https://bsky.app/profile/moxxie-raccoon.bsky.soci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