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Bellach</text:p>
      <text:p text:style-name="CVHeadline">Linux-Administrator</text:p>
      <text:p text:style-name="CVMuted">vutuv@moritzbellach.de | https://vutuv.de/moritz_bellach</text:p>
      <text:p text:style-name="CVMuted">Hamburg, Germany</text:p>
      <text:p text:style-name="CVMuted">Date of birth: 14.08.1986 | Gender: Male</text:p>
      <text:h text:style-name="CVHeading" text:outline-level="1">Professional Experience</text:h>
      <text:p><text:span text:style-name="CVBold">Linux-Administrator, Multimedia Kontor Hamburg</text:span></text:p>
      <text:p text:style-name="CVMuted">2/2018 - Present</text:p>
      <text:p><text:span text:style-name="CVBold">Service Engineer, Nexinto GmbH</text:span></text:p>
      <text:p text:style-name="CVMuted">4/2017 - 1/2018</text:p>
      <text:p><text:span text:style-name="CVBold">Linux-Administrator, Universität Würzburg</text:span></text:p>
      <text:p text:style-name="CVMuted">3/2014 - 3/2017</text:p>
      <text:p>Puppet, Foreman, Debian, Bash, Perl</text:p>
      <text:p><text:span text:style-name="CVBold">Betreuer C-Programmierpraktikum, Universität Würzburg</text:span></text:p>
      <text:p text:style-name="CVMuted">8/2014 - 8/2014</text:p>
      <text:p><text:span text:style-name="CVBold">Java-Programmierer, dotHIV gemeinnütziger e.V.</text:span></text:p>
      <text:p text:style-name="CVMuted">6/2013 - 7/2013</text:p>
      <text:p>AjaxCrawler</text:p>
      <text:p><text:span text:style-name="CVBold">Linux-Administrator, Universität Kiel</text:span></text:p>
      <text:p text:style-name="CVMuted">9/2009 - 6/2011</text:p>
      <text:p><text:span text:style-name="CVBold">Praktikum Entwicklung, Kroschke GmbH</text:span></text:p>
      <text:p text:style-name="CVMuted">8/2007 - 10/2007</text:p>
      <text:p>VB.net, PHP, MS-SQL</text:p>
      <text:h text:style-name="CVHeading" text:outline-level="1">Tags</text:h>
      <text:p>automation | bash | debian | linux | centos | gentoo | perl | puppet | rhel | scripting | shell</text:p>
      <text:h text:style-name="CVHeading" text:outline-level="1">Links</text:h>
      <text:p>Blog: http://flatlineit.blogspot.de/</text:p>
      <text:h text:style-name="CVHeading" text:outline-level="1">Profiles</text:h>
      <text:p>XING: https://www.xing.com/profile/Moritz_Bellach</text:p>
      <text:p>GitHub: https://github.com/flat235</text:p>
      <text:p>LinkedIn: https://www.linkedin.com/in/moritz-bellach-33a74811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