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ritz Kollmann</text:p>
      <text:p text:style-name="CVMuted">moritz.kollmann@p3-group.com | https://vutuv.de/moritz_koll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