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ritz Sauer</text:p>
      <text:p text:style-name="CVHeadline">»Hallo, ich bin Moritz »mo.« Sauer. Mein Produkt ist Bildung. Ich helfe Ihnen bei der Entwicklung von Internetstrategien, baue mit Ihnen Websites und zeige Ihnen, wie Sie digitales Marketing maximal nutzen.«</text:p>
      <text:p text:style-name="CVMuted">https://vutuv.de/moritz_sauer</text:p>
      <text:p text:style-name="CVMuted">Gender: Male</text:p>
      <text:h text:style-name="CVHeading" text:outline-level="1">Professional Experience</text:h>
      <text:p><text:span text:style-name="CVBold">Geschäftsführer, Phlow</text:span></text:p>
      <text:p text:style-name="CVMuted">1/2000 - Present</text:p>
      <text:h text:style-name="CVHeading" text:outline-level="1">Tags</text:h>
      <text:p>journalismus | responsive webdesign | social media | webdesign | wordpress</text:p>
      <text:h text:style-name="CVHeading" text:outline-level="1">Links</text:h>
      <text:p>Phlow – Meine Firma: http://phlow.de/</text:p>
      <text:p>Phlow.TV – YouTube Video Tutorials: http://phlow.tv</text:p>
      <text:p>Phlow Magazin – Journalismus, Social Media &amp; Webdesign: http://magazin.phlow.de/</text:p>
      <text:p>Persönliche Website – Moritz »mo.« Sauer: http://moritz.sauer.io/</text:p>
      <text:h text:style-name="CVHeading" text:outline-level="1">Profiles</text:h>
      <text:p>Twitter: http://twitter.com/phlow</text:p>
      <text:p>Instagram: http://instagram.com/phlowmedia</text:p>
      <text:p>Youtube: http://youtube.com/channel/phlow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