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ritz Schwörer</text:p>
      <text:p text:style-name="CVMuted">mail@mschwoerer.de | https://vutuv.de/moritz_schwoere</text:p>
      <text:p text:style-name="CVMuted">Gender: Male</text:p>
      <text:h text:style-name="CVHeading" text:outline-level="1">Tags</text:h>
      <text:p>javascript | PHP | product management | project management | react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