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oritz Uhlig</text:p>
      <text:p text:style-name="CVMuted">https://vutuv.de/moritz_uhlig</text:p>
      <text:p text:style-name="CVMuted">Date of birth: 09/28/1981 | Gender: Male</text:p>
      <text:h text:style-name="CVHeading" text:outline-level="1">Tags</text:h>
      <text:p>distributed systems | hadoop | jvm | akka | mesos | scal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