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Ulrich</text:p>
      <text:p text:style-name="CVMuted">moritz@tarn-vedra.de | https://vutuv.de/moritz_ulrich</text:p>
      <text:p text:style-name="CVMuted">Date of birth: 01/30/1992 | Gender: Male</text:p>
      <text:h text:style-name="CVHeading" text:outline-level="1">Professional Experience</text:h>
      <text:p><text:span text:style-name="CVBold">Senior Software Developer, Essen University Hospital</text:span></text:p>
      <text:p text:style-name="CVMuted">2/2019 - Present</text:p>
      <text:p><text:span text:style-name="CVBold">Senior Software Developer, Vire GmbH</text:span></text:p>
      <text:p text:style-name="CVMuted">1/2017 - 2/2019</text:p>
      <text:p><text:span text:style-name="CVBold">Senior Software Developer, bevuta IT GmbH</text:span></text:p>
      <text:p text:style-name="CVMuted">10/2013 - 12/2016</text:p>
      <text:p><text:span text:style-name="CVBold">Clojurian, Doo GmbH</text:span></text:p>
      <text:p text:style-name="CVMuted">1/2012 - 10/2013</text:p>
      <text:p><text:span text:style-name="CVBold">Software Developer, zeec GmbH</text:span></text:p>
      <text:p text:style-name="CVMuted">2010 - 2012</text:p>
      <text:h text:style-name="CVHeading" text:outline-level="1">Tags</text:h>
      <text:p>clojure | elm | clojurescript | Elixir | go | haskell | postgresql | AWS Lambda | datomic | java | javascript | python | react | rust</text:p>
      <text:h text:style-name="CVHeading" text:outline-level="1">Links</text:h>
      <text:p>https://blog.tarn-vedra.de</text:p>
      <text:h text:style-name="CVHeading" text:outline-level="1">Profiles</text:h>
      <text:p>GitHub: https://github.com/the-kenny</text:p>
      <text:p>Twitter: http://twitter.com/the_kenny</text:p>
      <text:p>XING: https://www.xing.com/profile/Moritz_Ulrich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