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rufdeen Abdulrahman</text:p>
      <text:p text:style-name="CVMuted">tndabdulrahman1@gmail.com | https://vutuv.de/morufdeen_abdu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