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pendulo Dhladhla</text:p>
      <text:p text:style-name="CVMuted">mpendulo.dhladhla50@gmail.com | https://vutuv.de/mpendulo_dhlad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