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UHAMMAD ADAMU</text:p>
      <text:p text:style-name="CVMuted">adamumuhammad665@gmail.com | +234 902 966 7666 | https://vutuv.de/muhamm_40435808</text:p>
      <text:p text:style-name="CVMuted">Gender: Male</text:p>
      <text:h text:style-name="CVHeading" text:outline-level="1">Tags</text:h>
      <text:p>drawing | shoe making | ea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