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hammad  Saleem </text:p>
      <text:p text:style-name="CVMuted">saleemopl1@gmail.com | https://vutuv.de/muhammad_salee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