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d Bellow Muhd Lawal</text:p>
      <text:p text:style-name="CVMuted">abbamuhdlawan@gmail.com | +2347082806256 | https://vutuv.de/muhd_b_99340532</text:p>
      <text:p text:style-name="CVMuted">g r a kd, kofar gombe, +1 kaduna, bauchi state, Nigeria</text:p>
      <text:h text:style-name="CVHeading" text:outline-level="1">Links</text:h>
      <text:p>http://arewauploads.blogspo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