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kilteo Smiles</text:p>
      <text:p text:style-name="CVMuted">mukilsmiles@gmail.com | https://vutuv.de/mukilteo_smiles</text:p>
      <text:h text:style-name="CVHeading" text:outline-level="1">Links</text:h>
      <text:p>Mill Creek Family Dental: https://www.smilesbythesound.com/mill-creek-family-dentis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