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uriel Zintgraf</text:p>
      <text:p text:style-name="CVMuted">https://vutuv.de/muriel_zintgraf</text:p>
      <text:p text:style-name="CVMuted">Date of birth: 13.04.1900 | Gender: Female</text:p>
      <text:h text:style-name="CVHeading" text:outline-level="1">Tags</text:h>
      <text:p>agile | c/c++ | embedded | jenkins | linux | open source | recruiting | scru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