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usa Saroglu</text:p>
      <text:p text:style-name="CVMuted">https://vutuv.de/musa_saroglu</text:p>
      <text:p text:style-name="CVMuted">Breite Str. 13, 57439 Attendorn, Germany</text:p>
      <text:p text:style-name="CVMuted">Gender: Male</text:p>
      <text:h text:style-name="CVHeading" text:outline-level="1">Professional Experience</text:h>
      <text:p><text:span text:style-name="CVBold">Vertriebingenieur , Dr. Escherich GmbH</text:span></text:p>
      <text:p>Elektrostatik- und Oberflächenreinigungssysteme</text:p>
      <text:h text:style-name="CVHeading" text:outline-level="1">Tags</text:h>
      <text:p>absaug- und versorgungseinheiten | bahnreinigung | elektrostatik | elektrostatische aufladung | elektrostatische endladung | ionisierte druckluft | ionisierung ac-technik | ionisierung dc-technik | messtechnik ionisierung | oberflächenreinigungungssysteme | reinigungsanlagen | reinigungsvollautomaten | rotationsdüse | sondermaschinen | teilereinigung | tray-reinigung | trockenreinigung | universelle handarbeitsplätze | web clean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