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stafa Ali</text:p>
      <text:p text:style-name="CVMuted">https://vutuv.de/mustafa_ali</text:p>
      <text:h text:style-name="CVHeading" text:outline-level="1">Professional Experience</text:h>
      <text:p><text:span text:style-name="CVBold">company, Mustafa</text:span></text:p>
      <text:p text:style-name="CVMuted">2/1998 - 5/2016</text:p>
      <text:p>helping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