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stafa Gölcük</text:p>
      <text:p text:style-name="CVMuted">mustafa.goelcuek@gmx.de | https://vutuv.de/mustafa_goelcue</text:p>
      <text:p text:style-name="CVMuted">Gender: Male</text:p>
      <text:h text:style-name="CVHeading" text:outline-level="1">Professional Experience</text:h>
      <text:p><text:span text:style-name="CVBold">Fachkraft für Arbeits und Berufsförderung, GWK</text:span></text:p>
      <text:p text:style-name="CVMuted">2013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