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stafijur Rahman</text:p>
      <text:p text:style-name="CVMuted">rahmanmustafijur93@gmail.com | +49 174 4967404 | https://vutuv.de/mustafijur_rahm</text:p>
      <text:p text:style-name="CVMuted">Gender: Male</text:p>
      <text:h text:style-name="CVHeading" text:outline-level="1">Professional Experience</text:h>
      <text:p><text:span text:style-name="CVBold">sub assistant engineer, RSRM</text:span></text:p>
      <text:p text:style-name="CVMuted">3/2013 - 3/2014</text:p>
      <text:p>Supervision of civil works both civil and steel</text:p>
      <text:h text:style-name="CVHeading" text:outline-level="1">Tags</text:h>
      <text:p>astimator | civil engineer | construction technitian | project engineer | project manager | site co ordinator | site engineer | site supervis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